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pitch="variable"/>
    <style:font-face style:name="SimSun1"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debcb1" style:font-size-asian="5.25pt" style:font-size-complex="6pt"/>
    </style:style>
    <style:style style:name="P3"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5" style:family="paragraph" style:parent-style-name="Footer">
      <style:text-properties style:font-name="Arial1" fo:font-size="6pt" officeooo:paragraph-rsid="00750da2" style:font-size-asian="5.25pt" style:font-size-complex="6pt"/>
    </style:style>
    <style:style style:name="P6"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debcb1" style:font-size-asian="8.69999980926514pt" style:font-size-complex="10pt"/>
    </style:style>
    <style:style style:name="P8"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9"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6pt" fo:language="es" fo:country="SV" fo:font-style="normal" style:text-underline-style="none" fo:font-weight="normal" officeooo:rsid="00a9642c" officeooo:paragraph-rsid="00a9642c" style:letter-kerning="true" fo:background-color="transparent" style:font-name-asian="SimSun" style:font-size-asian="5.25pt" style:language-asian="zh" style:country-asian="CN" style:font-style-asian="normal" style:font-weight-asian="normal" style:font-name-complex="Verdana" style:font-size-complex="6pt" style:language-complex="zxx" style:country-complex="none" style:font-style-complex="normal" style:font-weight-complex="normal" style:text-scale="100%"/>
    </style:style>
    <style:style style:name="P1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Verdana" fo:font-size="6pt" fo:language="es" fo:country="SV" fo:font-style="normal" style:text-underline-style="none" fo:font-weight="bold" officeooo:rsid="00a9642c" officeooo:paragraph-rsid="00a9642c" style:letter-kerning="true" fo:background-color="transparent" style:font-name-asian="SimSun" style:font-size-asian="5.25pt" style:language-asian="zh" style:country-asian="CN" style:font-style-asian="normal" style:font-weight-asian="bold" style:font-name-complex="Verdana" style:font-size-complex="6pt" style:language-complex="zxx" style:country-complex="none" style:font-style-complex="normal" style:font-weight-complex="bold" style:text-scale="100%"/>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Verdana" fo:font-size="6pt" fo:language="es" fo:country="SV" fo:font-style="normal" style:text-underline-style="none" fo:font-weight="bold" officeooo:rsid="00a9642c" officeooo:paragraph-rsid="00a9642c" style:letter-kerning="true" fo:background-color="transparent" style:font-name-asian="SimSun" style:font-size-asian="5.25pt" style:language-asian="zh" style:country-asian="CN" style:font-style-asian="normal" style:font-weight-asian="bold" style:font-name-complex="Verdana" style:font-size-complex="6pt" style:language-complex="zxx" style:country-complex="none" style:font-style-complex="normal" style:font-weight-complex="bold" style:text-scale="100%"/>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6pt" fo:language="es" fo:country="SV" fo:font-style="normal" style:text-underline-style="none" fo:font-weight="bold" officeooo:rsid="00a9642c" officeooo:paragraph-rsid="00a9642c" style:letter-kerning="true" fo:background-color="transparent" style:font-name-asian="SimSun" style:font-size-asian="5.25pt" style:language-asian="zh" style:country-asian="CN" style:font-style-asian="normal" style:font-weight-asian="bold" style:font-name-complex="Verdana" style:font-size-complex="6pt" style:language-complex="zxx" style:country-complex="none" style:font-style-complex="normal" style:font-weight-complex="bold" style:text-scale="100%"/>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6pt" fo:language="es" fo:country="SV" fo:font-style="normal" style:text-underline-style="none" fo:font-weight="bold" officeooo:rsid="00a9642c" officeooo:paragraph-rsid="010ae2f8" style:letter-kerning="true" fo:background-color="transparent" style:font-name-asian="SimSun" style:font-size-asian="5.25pt" style:language-asian="zh" style:country-asian="CN" style:font-style-asian="normal" style:font-weight-asian="bold" style:font-name-complex="Verdana" style:font-size-complex="6pt" style:language-complex="zxx" style:country-complex="none" style:font-style-complex="normal" style:font-weight-complex="bold" style:text-scale="100%"/>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6pt" fo:language="es" fo:country="SV" fo:font-style="normal" style:text-underline-style="none" fo:font-weight="bold" officeooo:rsid="00aac1eb" officeooo:paragraph-rsid="01037a9e" style:letter-kerning="true" fo:background-color="transparent" style:font-name-asian="SimSun" style:font-size-asian="5.25pt" style:language-asian="zh" style:country-asian="CN" style:font-style-asian="normal" style:font-weight-asian="bold" style:font-name-complex="Arial1" style:font-size-complex="6pt" style:language-complex="zxx" style:country-complex="none" style:font-style-complex="normal" style:font-weight-complex="bold" style:text-scale="100%"/>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6pt" fo:language="es" fo:country="SV" fo:font-style="normal" style:text-underline-style="none" fo:font-weight="bold" officeooo:rsid="00aac1eb" officeooo:paragraph-rsid="0101e7c9" style:letter-kerning="true" fo:background-color="transparent" style:font-name-asian="SimSun" style:font-size-asian="5.25pt" style:language-asian="zh" style:country-asian="CN" style:font-style-asian="normal" style:font-weight-asian="bold" style:font-name-complex="Arial1" style:font-size-complex="6pt" style:language-complex="zxx" style:country-complex="none" style:font-style-complex="normal" style:font-weight-complex="bold" style:text-scale="100%"/>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6pt" fo:language="es" fo:country="SV" fo:font-style="normal" style:text-underline-style="none" fo:font-weight="bold" officeooo:rsid="00aac1eb" officeooo:paragraph-rsid="01042947" style:letter-kerning="true" fo:background-color="transparent" style:font-name-asian="SimSun" style:font-size-asian="5.25pt" style:language-asian="zh" style:country-asian="CN" style:font-style-asian="normal" style:font-weight-asian="bold" style:font-name-complex="Arial1" style:font-size-complex="6pt" style:language-complex="zxx" style:country-complex="none" style:font-style-complex="normal" style:font-weight-complex="bold" style:text-scale="100%"/>
    </style:style>
    <style:style style:name="P18" style:family="paragraph" style:parent-style-name="Standard">
      <style:text-properties fo:color="#000000" loext:opacity="100%" style:font-name="Verdana" fo:font-size="6pt" fo:font-weight="bold" officeooo:paragraph-rsid="00b4561a" style:font-size-asian="5.25pt" style:font-weight-asian="bold" style:font-name-complex="Verdana" style:font-size-complex="6pt" style:font-weight-complex="bold"/>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bold" officeooo:rsid="00a9642c" officeooo:paragraph-rsid="00a9642c"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bold" officeooo:rsid="00a9642c" officeooo:paragraph-rsid="00a9642c"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bold" officeooo:rsid="00a9642c" officeooo:paragraph-rsid="010a6da3"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bold" officeooo:rsid="00a9642c" officeooo:paragraph-rsid="0105c30e"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2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Verdana" fo:font-size="11pt" fo:language="es" fo:country="SV" fo:font-style="normal" style:text-underline-style="none" fo:font-weight="bold" officeooo:rsid="00a9642c" officeooo:paragraph-rsid="00a9642c"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Verdana" fo:font-size="11pt" fo:language="es" fo:country="SV" fo:font-style="normal" style:text-underline-style="none" fo:font-weight="bold" officeooo:rsid="00a9642c" officeooo:paragraph-rsid="00a9642c"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bold" officeooo:rsid="00132d87" officeooo:paragraph-rsid="0101e7c9"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bold" officeooo:rsid="00132d87" officeooo:paragraph-rsid="01042947"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bold" officeooo:rsid="011ffd9c" officeooo:paragraph-rsid="011ffd9c"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bold" officeooo:rsid="00aac1eb" officeooo:paragraph-rsid="01042947" style:letter-kerning="true" fo:background-color="transparent" style:font-name-asian="SimSun" style:font-size-asian="11pt" style:language-asian="zh" style:country-asian="CN" style:font-style-asian="normal" style:font-weight-asian="bold" style:font-name-complex="Arial1" style:font-size-complex="11pt" style:language-complex="zxx" style:country-complex="none" style:font-style-complex="normal" style:font-weight-complex="bold" style:text-scale="100%"/>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normal" officeooo:rsid="00a9642c" officeooo:paragraph-rsid="00a9642c" style:letter-kerning="true" fo:background-color="transparent"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normal" officeooo:rsid="00a9642c" officeooo:paragraph-rsid="00a9642c" style:letter-kerning="true" fo:background-color="transparent"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normal" officeooo:rsid="00a9642c" officeooo:paragraph-rsid="010ae2f8" style:letter-kerning="true" fo:background-color="transparent"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normal" officeooo:rsid="00a9642c" officeooo:paragraph-rsid="010c8e45" style:letter-kerning="true" fo:background-color="transparent"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normal" officeooo:rsid="00a9642c" officeooo:paragraph-rsid="0104fc32" style:letter-kerning="true" fo:background-color="transparent"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normal" officeooo:rsid="00a9642c" officeooo:paragraph-rsid="0105c30e" style:letter-kerning="true" fo:background-color="transparent"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0.503cm"/>
        </style:tab-stops>
      </style:paragraph-properties>
      <style:text-properties fo:color="#000000" loext:opacity="100%" style:font-name="Verdana" fo:font-size="11pt" fo:language="es" fo:country="SV" fo:font-style="normal" style:text-underline-style="none" fo:font-weight="normal" officeooo:rsid="00a9642c" officeooo:paragraph-rsid="00a9642c" style:letter-kerning="true" fo:background-color="transparent"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normal" officeooo:rsid="00132d87" officeooo:paragraph-rsid="01042947" style:letter-kerning="true" fo:background-color="transparent"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normal" officeooo:rsid="00132d87" officeooo:paragraph-rsid="01037a9e" style:letter-kerning="true" fo:background-color="transparent"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normal" officeooo:rsid="00132d87" officeooo:paragraph-rsid="00b4561a" style:letter-kerning="true" fo:background-color="transparent"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normal" officeooo:rsid="00d6ab14" officeooo:paragraph-rsid="00b4561a" style:letter-kerning="true" fo:background-color="transparent"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normal" officeooo:rsid="0105c30e" officeooo:paragraph-rsid="0105c30e" style:letter-kerning="true" fo:background-color="transparent"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normal" officeooo:rsid="00aac1eb" officeooo:paragraph-rsid="00f1a411" style:letter-kerning="true" fo:background-color="transparent" style:font-name-asian="SimSun" style:font-size-asian="11pt" style:language-asian="zh" style:country-asian="CN" style:font-style-asian="normal" style:font-weight-asian="normal" style:font-name-complex="Arial1" style:font-size-complex="11pt" style:language-complex="zxx" style:country-complex="none" style:font-style-complex="normal" style:font-weight-complex="normal" style:text-scale="100%"/>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0.688cm"/>
        </style:tab-stops>
      </style:paragraph-properties>
      <style:text-properties fo:color="#000000" loext:opacity="100%" style:font-name="Verdana" fo:font-size="11pt" fo:language="es" fo:country="SV" fo:font-style="normal" style:text-underline-style="none" fo:font-weight="normal" officeooo:rsid="00aac1eb" officeooo:paragraph-rsid="00f1a411" style:letter-kerning="true" fo:background-color="transparent" style:font-name-asian="SimSun" style:font-size-asian="11pt" style:language-asian="zh" style:country-asian="CN" style:font-style-asian="normal" style:font-weight-asian="normal" style:font-name-complex="Arial1" style:font-size-complex="11pt" style:language-complex="zxx" style:country-complex="none" style:font-style-complex="normal" style:font-weight-complex="normal" style:text-scale="100%"/>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normal" officeooo:rsid="00aac1eb" officeooo:paragraph-rsid="00b4561a" style:letter-kerning="true" fo:background-color="transparent" style:font-name-asian="SimSun" style:font-size-asian="11pt" style:language-asian="zh" style:country-asian="CN" style:font-style-asian="normal" style:font-weight-asian="normal" style:font-name-complex="Arial1" style:font-size-complex="11pt" style:language-complex="zxx" style:country-complex="none" style:font-style-complex="normal" style:font-weight-complex="normal" style:text-scale="100%"/>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normal" officeooo:rsid="01042947" officeooo:paragraph-rsid="01042947" style:letter-kerning="true" fo:background-color="transparent" style:font-name-asian="SimSun" style:font-size-asian="11pt" style:language-asian="zh" style:country-asian="CN" style:font-style-asian="normal" style:font-weight-asian="normal" style:font-name-complex="Arial1" style:font-size-complex="11pt" style:language-complex="zxx" style:country-complex="none" style:font-style-complex="normal" style:font-weight-complex="normal" style:text-scale="100%"/>
    </style:style>
    <style:style style:name="P45" style:family="paragraph" style:parent-style-name="Standard">
      <style:paragraph-properties fo:margin-left="0cm" fo:margin-right="0cm" fo:margin-top="0cm" fo:margin-bottom="0cm" style:contextual-spacing="false" fo:line-height="200%" fo:text-align="center" style:justify-single-word="false" fo:text-indent="0cm" style:auto-text-indent="false"/>
      <style:text-properties fo:color="#000000" loext:opacity="100%" style:font-name="Verdana" fo:font-size="7pt" fo:language="es" fo:country="SV" fo:font-style="normal" style:text-underline-style="none" fo:font-weight="bold" officeooo:rsid="01007e45" officeooo:paragraph-rsid="01007e45" style:letter-kerning="true" fo:background-color="transparent" style:font-name-asian="SimSun" style:font-size-asian="6.09999990463257pt" style:language-asian="zh" style:country-asian="CN" style:font-style-asian="normal" style:font-weight-asian="bold" style:font-name-complex="Arial1" style:font-size-complex="7pt" style:language-complex="zxx" style:country-complex="none" style:font-style-complex="normal" style:font-weight-complex="bold" style:text-scale="100%"/>
    </style:style>
    <style:style style:name="P46" style:family="paragraph" style:parent-style-name="DICTAMEN">
      <style:paragraph-properties fo:line-height="150%" fo:text-align="justify" style:justify-single-word="false"/>
      <style:text-properties fo:color="#000000" loext:opacity="100%" style:font-name="Verdana" fo:font-size="7pt" fo:font-weight="bold" officeooo:paragraph-rsid="00ed0a30" style:font-size-asian="6.09999990463257pt" style:font-weight-asian="bold" style:font-name-complex="Verdana" style:font-size-complex="7pt" style:font-weight-complex="bold"/>
    </style:style>
    <style:style style:name="P47" style:family="paragraph" style:parent-style-name="Standard">
      <style:paragraph-properties fo:line-height="200%" fo:text-align="center" style:justify-single-word="false"/>
      <style:text-properties fo:color="#000000" loext:opacity="100%" style:font-name="Verdana" fo:font-size="12pt" fo:font-weight="bold" officeooo:paragraph-rsid="00b4561a" style:font-size-asian="12pt" style:font-weight-asian="bold" style:font-name-complex="Verdana" style:font-size-complex="12pt" style:font-weight-complex="bold"/>
    </style:style>
    <style:style style:name="P48" style:family="paragraph" style:parent-style-name="Standard">
      <style:paragraph-properties fo:margin-left="0cm" fo:margin-right="0cm" fo:margin-top="0cm" fo:margin-bottom="0cm" style:contextual-spacing="false" fo:line-height="200%" fo:text-align="center" style:justify-single-word="false" fo:text-indent="0cm" style:auto-text-indent="false"/>
      <style:text-properties fo:color="#000000" loext:opacity="100%" style:font-name="Verdana" fo:font-size="12pt" fo:language="es" fo:country="SV" fo:font-style="normal" style:text-underline-style="none" fo:font-weight="bold" officeooo:rsid="00132d87" officeooo:paragraph-rsid="00b4561a" style:letter-kerning="true" fo:background-color="transparent" style:font-name-asian="SimSun" style:font-size-asian="12pt" style:language-asian="zh" style:country-asian="CN" style:font-style-asian="normal" style:font-weight-asian="bold" style:font-name-complex="Verdana" style:font-size-complex="12pt" style:language-complex="zxx" style:country-complex="none" style:font-style-complex="normal" style:font-weight-complex="bold" style:text-scale="100%"/>
    </style:style>
    <style:style style:name="P49" style:family="paragraph" style:parent-style-name="Standard">
      <style:paragraph-properties fo:margin-left="0cm" fo:margin-right="0cm" fo:margin-top="0cm" fo:margin-bottom="0cm" style:contextual-spacing="false" fo:line-height="200%" fo:text-align="center" style:justify-single-word="false" fo:text-indent="0cm" style:auto-text-indent="false"/>
      <style:text-properties fo:color="#000000" loext:opacity="100%" style:font-name="Verdana" fo:font-size="12pt" fo:language="es" fo:country="SV" fo:font-style="normal" style:text-underline-style="none" fo:font-weight="bold" officeooo:rsid="01007e45" officeooo:paragraph-rsid="01007e45" style:letter-kerning="true" fo:background-color="transparent" style:font-name-asian="SimSun" style:font-size-asian="12pt" style:language-asian="zh" style:country-asian="CN" style:font-style-asian="normal" style:font-weight-asian="bold" style:font-name-complex="Arial1" style:font-size-complex="12pt" style:language-complex="zxx" style:country-complex="none" style:font-style-complex="normal" style:font-weight-complex="bold" style:text-scale="100%"/>
    </style:style>
    <style:style style:name="P50" style:family="paragraph" style:parent-style-name="DICTAMEN" style:master-page-name="">
      <style:paragraph-properties fo:line-height="150%" fo:text-align="justify" style:justify-single-word="false" style:page-number="auto"/>
      <style:text-properties style:font-name="Verdana" fo:font-size="11pt" officeooo:paragraph-rsid="00ed0a30" style:font-size-asian="11pt" style:font-name-complex="Verdana" style:font-size-complex="11pt"/>
    </style:style>
    <style:style style:name="P51" style:family="paragraph" style:parent-style-name="DICTAMEN">
      <style:paragraph-properties fo:line-height="150%" fo:text-align="justify" style:justify-single-word="false"/>
      <style:text-properties style:font-name="Verdana" fo:font-size="11pt" officeooo:paragraph-rsid="00ed0a30" style:font-size-asian="11pt" style:font-name-complex="Verdana" style:font-size-complex="11pt"/>
    </style:style>
    <style:style style:name="P52" style:family="paragraph" style:parent-style-name="Standard">
      <style:paragraph-properties fo:line-height="200%" fo:text-align="center" style:justify-single-word="false"/>
      <style:text-properties style:font-name="Verdana" fo:font-size="12pt" fo:font-weight="bold" officeooo:paragraph-rsid="00b4561a" style:font-size-asian="12pt" style:font-weight-asian="bold" style:font-name-complex="Verdana" style:font-size-complex="12pt" style:font-weight-complex="bold"/>
    </style:style>
    <style:style style:name="P5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1037a9e"/>
    </style:style>
    <style:style style:name="P54" style:family="paragraph" style:parent-style-name="Encabezado_20_y_20_firmas_20_dictamen" style:master-page-name="PÁGINA_20_OFICIAL">
      <style:paragraph-properties style:page-number="auto"/>
      <style:text-properties officeooo:paragraph-rsid="00ed0a30"/>
    </style:style>
    <style:style style:name="P55" style:family="paragraph" style:parent-style-name="INCISOS">
      <style:text-properties officeooo:paragraph-rsid="0113da91"/>
    </style:style>
    <style:style style:name="P56" style:family="paragraph" style:parent-style-name="INCISOS">
      <style:text-properties fo:color="#000000" loext:opacity="100%" style:font-name="Verdana" fo:font-size="11pt" fo:language="es" fo:country="SV" fo:font-style="normal" style:text-underline-style="none" fo:font-weight="normal" officeooo:rsid="00a9642c" officeooo:paragraph-rsid="0113da91" style:letter-kerning="true" fo:background-color="transparent"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b072e5" style:font-weight-asian="bold" style:font-weight-complex="bold"/>
    </style:style>
    <style:style style:name="T6" style:family="text">
      <style:text-properties fo:font-weight="bold" officeooo:rsid="0102b5ce" style:font-weight-asian="bold" style:font-weight-complex="bold"/>
    </style:style>
    <style:style style:name="T7" style:family="text">
      <style:text-properties fo:font-weight="bold" officeooo:rsid="01042947" style:font-weight-asian="bold" style:font-weight-complex="bold"/>
    </style:style>
    <style:style style:name="T8" style:family="text">
      <style:text-properties fo:font-weight="bold" officeooo:rsid="0104fc32" style:font-weight-asian="bold" style:font-weight-complex="bold"/>
    </style:style>
    <style:style style:name="T9" style:family="text">
      <style:text-properties fo:font-weight="bold" officeooo:rsid="0105c30e" style:font-weight-asian="bold" style:font-weight-complex="bold"/>
    </style:style>
    <style:style style:name="T10" style:family="text">
      <style:text-properties fo:font-weight="bold" officeooo:rsid="0107ebef" style:font-weight-asian="bold" style:font-weight-complex="bold"/>
    </style:style>
    <style:style style:name="T11" style:family="text">
      <style:text-properties fo:font-weight="bold" officeooo:rsid="01085540" style:font-weight-asian="bold" style:font-weight-complex="bold"/>
    </style:style>
    <style:style style:name="T12" style:family="text">
      <style:text-properties fo:font-weight="bold" officeooo:rsid="01088a81" style:font-weight-asian="bold" style:font-weight-complex="bold"/>
    </style:style>
    <style:style style:name="T13" style:family="text">
      <style:text-properties fo:font-weight="bold" officeooo:rsid="010a6da3" style:font-weight-asian="bold" style:font-weight-complex="bold"/>
    </style:style>
    <style:style style:name="T14" style:family="text">
      <style:text-properties fo:font-weight="bold" officeooo:rsid="010ae2f8" style:font-weight-asian="bold" style:font-weight-complex="bold"/>
    </style:style>
    <style:style style:name="T15" style:family="text">
      <style:text-properties fo:font-weight="bold" officeooo:rsid="010c8e45" style:font-weight-asian="bold" style:font-weight-complex="bold"/>
    </style:style>
    <style:style style:name="T16" style:family="text">
      <style:text-properties fo:font-weight="bold" officeooo:rsid="00aac1eb" style:font-weight-asian="bold" style:font-name-complex="Arial1" style:font-weight-complex="bold"/>
    </style:style>
    <style:style style:name="T17" style:family="text">
      <style:text-properties fo:font-weight="bold" officeooo:rsid="0102b5ce" style:font-weight-asian="bold" style:font-name-complex="Arial1" style:font-weight-complex="bold"/>
    </style:style>
    <style:style style:name="T18" style:family="text">
      <style:text-properties fo:font-weight="bold" officeooo:rsid="01042947" style:font-weight-asian="bold" style:font-name-complex="Arial1" style:font-weight-complex="bold"/>
    </style:style>
    <style:style style:name="T19" style:family="text">
      <style:text-properties fo:font-weight="bold" officeooo:rsid="01037a9e" style:font-weight-asian="bold" style:font-name-complex="Arial1" style:font-weight-complex="bold"/>
    </style:style>
    <style:style style:name="T20" style:family="text">
      <style:text-properties officeooo:rsid="00b072e5"/>
    </style:style>
    <style:style style:name="T21" style:family="text">
      <style:text-properties fo:font-weight="normal" style:font-weight-asian="normal" style:font-weight-complex="normal"/>
    </style:style>
    <style:style style:name="T22" style:family="text">
      <style:text-properties fo:font-weight="normal" officeooo:rsid="00b072e5" style:font-weight-asian="normal" style:font-weight-complex="normal"/>
    </style:style>
    <style:style style:name="T23" style:family="text">
      <style:text-properties fo:font-weight="normal" officeooo:rsid="00a7636e" style:font-weight-asian="normal" style:font-weight-complex="normal"/>
    </style:style>
    <style:style style:name="T24" style:family="text">
      <style:text-properties fo:font-weight="normal" officeooo:rsid="00ee9e2a" style:font-weight-asian="normal" style:font-weight-complex="normal"/>
    </style:style>
    <style:style style:name="T25" style:family="text">
      <style:text-properties fo:font-weight="normal" officeooo:rsid="00f0525b" style:font-weight-asian="normal" style:font-weight-complex="normal"/>
    </style:style>
    <style:style style:name="T26" style:family="text">
      <style:text-properties fo:font-weight="normal" officeooo:rsid="00f6cdcf" style:font-weight-asian="normal" style:font-weight-complex="normal"/>
    </style:style>
    <style:style style:name="T27" style:family="text">
      <style:text-properties fo:font-weight="normal" officeooo:rsid="00fdb6e1" style:font-weight-asian="normal" style:font-weight-complex="normal"/>
    </style:style>
    <style:style style:name="T28" style:family="text">
      <style:text-properties fo:font-weight="normal" officeooo:rsid="00fea0b7" style:font-weight-asian="normal" style:font-weight-complex="normal"/>
    </style:style>
    <style:style style:name="T29" style:family="text">
      <style:text-properties fo:font-weight="normal" officeooo:rsid="0102b5ce" style:font-weight-asian="normal" style:font-weight-complex="normal"/>
    </style:style>
    <style:style style:name="T30" style:family="text">
      <style:text-properties fo:font-weight="normal" officeooo:rsid="0105c30e" style:font-weight-asian="normal" style:font-weight-complex="normal"/>
    </style:style>
    <style:style style:name="T31" style:family="text">
      <style:text-properties fo:font-weight="normal" officeooo:rsid="01088a81" style:font-weight-asian="normal" style:font-weight-complex="normal"/>
    </style:style>
    <style:style style:name="T32" style:family="text">
      <style:text-properties fo:font-weight="normal" officeooo:rsid="01064d9d" style:font-weight-asian="normal" style:font-weight-complex="normal"/>
    </style:style>
    <style:style style:name="T33" style:family="text">
      <style:text-properties fo:font-weight="normal" officeooo:rsid="011969f5" style:font-weight-asian="normal" style:font-weight-complex="normal"/>
    </style:style>
    <style:style style:name="T34" style:family="text">
      <style:text-properties fo:font-weight="normal" officeooo:rsid="011b0d54" style:font-weight-asian="normal" style:font-weight-complex="normal"/>
    </style:style>
    <style:style style:name="T35" style:family="text">
      <style:text-properties fo:font-weight="normal" officeooo:rsid="01037a9e" style:font-weight-asian="normal" style:font-name-complex="Arial1" style:font-weight-complex="normal"/>
    </style:style>
    <style:style style:name="T36" style:family="text">
      <style:text-properties fo:font-weight="normal" officeooo:rsid="01042947" style:font-weight-asian="normal" style:font-name-complex="Arial1" style:font-weight-complex="normal"/>
    </style:style>
    <style:style style:name="T37" style:family="text">
      <style:text-properties fo:font-weight="normal" officeooo:rsid="01064d9d" style:font-weight-asian="normal" style:font-name-complex="Arial1" style:font-weight-complex="normal"/>
    </style:style>
    <style:style style:name="T38" style:family="text">
      <style:text-properties fo:font-weight="normal" officeooo:rsid="01189afb" style:font-weight-asian="normal" style:font-name-complex="Arial1" style:font-weight-complex="normal"/>
    </style:style>
    <style:style style:name="T39" style:family="text">
      <style:text-properties fo:font-weight="normal" officeooo:rsid="011969f5" style:font-weight-asian="normal" style:font-name-complex="Arial1" style:font-weight-complex="normal"/>
    </style:style>
    <style:style style:name="T40" style:family="text">
      <style:text-properties officeooo:rsid="00ed0a30"/>
    </style:style>
    <style:style style:name="T41" style:family="text">
      <style:text-properties officeooo:rsid="00aac1eb" style:font-name-complex="Arial1"/>
    </style:style>
    <style:style style:name="T42" style:family="text">
      <style:text-properties officeooo:rsid="0020d0c1" style:font-name-complex="Arial1"/>
    </style:style>
    <style:style style:name="T43" style:family="text">
      <style:text-properties officeooo:rsid="01037a9e" style:font-name-complex="Arial1"/>
    </style:style>
    <style:style style:name="T44" style:family="text">
      <style:text-properties officeooo:rsid="01042947" style:font-name-complex="Arial1"/>
    </style:style>
    <style:style style:name="T45" style:family="text">
      <style:text-properties officeooo:rsid="01064d9d" style:font-name-complex="Arial1"/>
    </style:style>
    <style:style style:name="T46" style:family="text">
      <style:text-properties officeooo:rsid="01189afb" style:font-name-complex="Arial1"/>
    </style:style>
    <style:style style:name="T47" style:family="text">
      <style:text-properties officeooo:rsid="011969f5" style:font-name-complex="Arial1"/>
    </style:style>
    <style:style style:name="T48" style:family="text">
      <style:text-properties officeooo:rsid="011b29c6" style:font-name-complex="Arial1"/>
    </style:style>
    <style:style style:name="T49" style:family="text">
      <style:text-properties fo:color="#000000" loext:opacity="100%" style:font-name="Verdana" fo:font-size="11pt" fo:language="es" fo:country="SV" fo:font-style="normal" style:text-underline-style="none" fo:font-weight="normal" officeooo:rsid="01037a9e" style:letter-kerning="true" fo:background-color="transparent" loext:char-shading-value="0" style:font-name-asian="SimSun" style:font-size-asian="11pt" style:language-asian="zh" style:country-asian="CN" style:font-style-asian="normal" style:font-weight-asian="normal" style:font-name-complex="Arial1" style:font-size-complex="11pt" style:language-complex="zxx" style:country-complex="none" style:font-style-complex="normal" style:font-weight-complex="normal" style:text-scale="100%"/>
    </style:style>
    <style:style style:name="T50" style:family="text">
      <style:text-properties fo:color="#000000" loext:opacity="100%" style:font-name="Verdana" fo:font-size="11pt" fo:language="es" fo:country="SV" fo:font-style="normal" style:text-underline-style="none" fo:font-weight="normal" officeooo:rsid="01064d9d" style:letter-kerning="true" fo:background-color="transparent" loext:char-shading-value="0" style:font-name-asian="SimSun" style:font-size-asian="11pt" style:language-asian="zh" style:country-asian="CN" style:font-style-asian="normal" style:font-weight-asian="normal" style:font-name-complex="Arial1" style:font-size-complex="11pt" style:language-complex="zxx" style:country-complex="none" style:font-style-complex="normal" style:font-weight-complex="normal" style:text-scale="100%"/>
    </style:style>
    <style:style style:name="T51" style:family="text">
      <style:text-properties officeooo:rsid="00fae23d"/>
    </style:style>
    <style:style style:name="T52" style:family="text">
      <style:text-properties officeooo:rsid="0102b5ce"/>
    </style:style>
    <style:style style:name="T53" style:family="text">
      <style:text-properties officeooo:rsid="0104fc32"/>
    </style:style>
    <style:style style:name="T54" style:family="text">
      <style:text-properties officeooo:rsid="0105c30e"/>
    </style:style>
    <style:style style:name="T55" style:family="text">
      <style:text-properties officeooo:rsid="01064d9d"/>
    </style:style>
    <style:style style:name="T56" style:family="text">
      <style:text-properties officeooo:rsid="01085540"/>
    </style:style>
    <style:style style:name="T57" style:family="text">
      <style:text-properties officeooo:rsid="01088a81"/>
    </style:style>
    <style:style style:name="T58" style:family="text">
      <style:text-properties officeooo:rsid="010a6da3"/>
    </style:style>
    <style:style style:name="T59" style:family="text">
      <style:text-properties officeooo:rsid="010ae2f8"/>
    </style:style>
    <style:style style:name="T60" style:family="text">
      <style:text-properties officeooo:rsid="01155931"/>
    </style:style>
    <style:style style:name="T61" style:family="text">
      <style:text-properties officeooo:rsid="0116be59"/>
    </style:style>
    <style:style style:name="T62" style:family="text">
      <style:text-properties officeooo:rsid="01185af4"/>
    </style:style>
    <style:style style:name="T63" style:family="text">
      <style:text-properties officeooo:rsid="01189afb"/>
    </style:style>
    <style:style style:name="T64" style:family="text">
      <style:text-properties officeooo:rsid="011969f5"/>
    </style:style>
    <style:style style:name="T65" style:family="text">
      <style:text-properties officeooo:rsid="011afae7"/>
    </style:style>
    <style:style style:name="T66" style:family="text">
      <style:text-properties officeooo:rsid="011b0d54"/>
    </style:style>
    <style:style style:name="T67" style:family="text">
      <style:text-properties officeooo:rsid="011b29c6"/>
    </style:style>
    <style:style style:name="T68" style:family="text">
      <style:text-properties officeooo:rsid="011d82e1"/>
    </style:style>
    <style:style style:name="T69" style:family="text">
      <style:text-properties officeooo:rsid="0120e10a"/>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iputadas y Diputados de Santa Fe:</text:p>
      <text:p text:style-name="P50"/>
      <text:p text:style-name="P51">La Comisión de <text:span text:style-name="T40">Industria, Comercio y Turismo</text:span> ha considerado el proyecto de <text:span text:style-name="T20">Ley </text:span><text:span text:style-name="T6">49292</text:span><text:span text:style-name="T5"> CD – </text:span><text:span text:style-name="T6">FP-PS</text:span><text:span text:style-name="T5"> </text:span><text:span text:style-name="T22">de l</text:span><text:span text:style-name="T27">o</text:span><text:span text:style-name="T26">s</text:span><text:span text:style-name="T22"> diputad</text:span><text:span text:style-name="T27">o</text:span><text:span text:style-name="T22">s </text:span><text:span text:style-name="T29">Garibay</text:span><text:span text:style-name="T24">, </text:span><text:span text:style-name="T29">Lenci</text:span><text:span text:style-name="T26">, </text:span><text:span text:style-name="T29">Blanco</text:span><text:span text:style-name="T26">, </text:span><text:span text:style-name="T29">Pinotti </text:span><text:span text:style-name="T26">y de l</text:span><text:span text:style-name="T28">as </text:span><text:span text:style-name="T26">diputad</text:span><text:span text:style-name="T28">as</text:span><text:span text:style-name="T26"> </text:span><text:span text:style-name="T29">Balagué</text:span><text:span text:style-name="T22">, </text:span><text:span text:style-name="T29">Ulieldin</text:span><text:span text:style-name="T28">, </text:span><text:span text:style-name="T29">Cattalini, Corgniali y Bellati</text:span><text:span text:style-name="T28"> </text:span><text:span text:style-name="T22">por el cual </text:span><text:span text:style-name="T25">se </text:span><text:span text:style-name="T26">establece</text:span><text:span text:style-name="T29">n las medidas conducentes para la creación, promoción, modernización y funcionamiento de los Parques Industriales de la Provincia de Santa Fe</text:span><text:span text:style-name="T22">; </text:span><text:span text:style-name="T23">y, por las razones expuestas en los fundamentos y las que podrá dar el miembro informante, esta Comisión aconseja la aprobación del siguiente texto con modificaciones:</text:span></text:p>
      <text:p text:style-name="P46"/>
      <text:p text:style-name="P18"/>
      <text:p text:style-name="P47">LA LEGISLATURA DE LA PROVINCIA DE SANTA FE</text:p>
      <text:p text:style-name="P52">SANCIONA CON FUERZA DE</text:p>
      <text:p text:style-name="P48"><text:span text:style-name="T41">L</text:span><text:span text:style-name="T42"> <text:s/></text:span><text:span text:style-name="T41"><text:s/>E</text:span><text:span text:style-name="T42"> <text:s/></text:span><text:span text:style-name="T41"><text:s/>Y</text:span><text:span text:style-name="T42"> <text:s/></text:span><text:span text:style-name="T41"><text:s/>:</text:span></text:p>
      <text:p text:style-name="P49">P<text:span text:style-name="T52">ARQUES INDUSTRIALES</text:span></text:p>
      <text:p text:style-name="P45"/>
      <text:p text:style-name="P37"><text:span text:style-name="T16">ARTÍCULO 1 - </text:span><text:span text:style-name="T17">Objeto</text:span><text:span text:style-name="T41">. El objeto de la presente ley es establecer las medidas conducentes para la creación, promoción, modernización y funcionamiento de los parques industriales de la provincia de S</text:span><text:span text:style-name="T46">anta</text:span><text:span text:style-name="T41"> F</text:span><text:span text:style-name="T46">e</text:span><text:span text:style-name="T41">.</text:span></text:p>
      <text:p text:style-name="P15"/>
      <text:p text:style-name="P37"><text:span text:style-name="T16">ARTÍCULO 2 – </text:span><text:span text:style-name="T19">Objetivos</text:span><text:span text:style-name="T43">. </text:span><text:span text:style-name="T41">En tal sentido se abordarán los siguientes objetivos:</text:span></text:p>
      <text:p text:style-name="P38"><text:span text:style-name="T41">a) promover la instalación de industrias en la </text:span><text:span text:style-name="T46">p</text:span><text:span text:style-name="T41">rovincia, como así también la ampliación y modernización de las existentes;</text:span></text:p>
      <text:p text:style-name="P43">b) propender a una radicación ordenada de los establecimientos industriales, en armonía con el medio ambiente y con los núcleos urbanos;</text:p>
      <text:p text:style-name="P43">c) propiciar la integración y complementación de las actividades industriales en aspectos productivos, técnicos y comerciales;</text:p>
      <text:p text:style-name="P43">d) crear, a través de la localización concentrada de establecimientos industriales, las condiciones que permitan la reducción de los costos de inversión en infraestructura y servicios;</text:p>
      <text:p text:style-name="P43"><text:soft-page-break/>e) generar espacios que reúnan las condiciones requeridas para posibilitar la relocalización de establecimientos industriales, en los casos en que éstos se encuentren en conflicto con la población o el medio ambiente;</text:p>
      <text:p text:style-name="P38"><text:span text:style-name="T41">f)</text:span><text:span text:style-name="T16"> </text:span><text:span text:style-name="T41">propiciar la dotación de infraestructura y servicios en los parques industriales de la provincia de Santa Fe;</text:span></text:p>
      <text:p text:style-name="P42">g)<text:tab/>impulsar el desarrollo eficiente, económico, social y medioambientalmente sostenible de las actividades económicas, mejorando la gestión y calidad del suelo industrial y la competitividad de las empresas; <text:span text:style-name="T55">y,</text:span></text:p>
      <text:p text:style-name="P41">h) promover incentivos económicos y administrativos dirigidos a las empresas que se instalen o relocalizan y a las comunas y/o municipios que realicen actuaciones tendientes a mejorar los parques industriales.</text:p>
      <text:p text:style-name="P16"/>
      <text:p text:style-name="P25"><text:span text:style-name="T41">ARTÍCULO </text:span><text:span text:style-name="T43">3</text:span><text:span text:style-name="T41"> – </text:span><text:span text:style-name="T43">Definiciones</text:span><text:span text:style-name="T35">. </text:span></text:p>
      <text:p text:style-name="P53"><text:span text:style-name="T50">a) p</text:span><text:span text:style-name="T49">arques Industriales: Entiéndase por parques industriales, a toda extensión de tierra, dotada de infraestructura y servicios de uso común, cercado perimetral, accesos controlados, localizada en armonía con los planes de desarrollo urbano locales y con el medio ambiente, y con el objetivo de la radicación de actividades industriales, logísticas, científico tecnológico y de servicios; </text:span><text:span text:style-name="T50">y,</text:span></text:p>
      <text:p text:style-name="P25"><text:span text:style-name="T37">b)</text:span><text:span text:style-name="T43"> </text:span><text:span text:style-name="T37">z</text:span><text:span text:style-name="T35">onas industriales: Es una porción delimitada de la trama urbana, diseñada y subdividida para <text:s/>la radicación exclusiva de establecimientos manufactureros y de servicios, dotada de condiciones de infraestructura desarrolladas por el municipio o comuna.</text:span></text:p>
      <text:p text:style-name="P17"/>
      <text:p text:style-name="P26"><text:span text:style-name="T41">ARTÍCULO </text:span><text:span text:style-name="T44">4</text:span><text:span text:style-name="T41"> – </text:span><text:span text:style-name="T44">Desarrollo. </text:span><text:span text:style-name="T35">Los parques industriales podrán desarrollarse a partir de algunas de las situaciones siguientes:</text:span></text:p>
      <text:p text:style-name="P39"><text:span text:style-name="T55">a) </text:span>a través de un nuevo desarrollo, de parte de un promotor privado o público;</text:p>
      <text:p text:style-name="P39"><text:span text:style-name="T55">b)</text:span> a través la recuperación de instalaciones industriales en desuso y, que sean reacondicionadas para la radicación de actividades económicas;</text:p>
      <text:p text:style-name="P20"><text:soft-page-break/><text:span text:style-name="T32">c)</text:span> <text:span text:style-name="T21">por la ampliación en terrenos contiguos a una empresa privada existente, incorporando una o varias nuevas industrias del mismo grupo económico o no, con la finalidad de integrar o completar procesos;</text:span></text:p>
      <text:p text:style-name="P30"><text:span text:style-name="T55">d)</text:span><text:span text:style-name="T4"> </text:span>por adecuación de Enclaves tecnológicos existentes: las zonas vinculadas a uno o varios parques científico-tecnológicos, o a redes tecnológicas organizadas que físicamente se encuentran ubicadas en distinto emplazamiento, y estén destinadas a concentrar empresas de alto componente tecnológico o de alta intensidad innovadora, facilitando la fase competitiva de implantación de tecnología.</text:p>
      <text:p text:style-name="P28"/>
      <text:p text:style-name="P26"><text:span text:style-name="T41">ARTÍCULO </text:span><text:span text:style-name="T44">5</text:span><text:span text:style-name="T41"> – </text:span><text:span text:style-name="T44">Clasificación. </text:span><text:span text:style-name="T36">Los </text:span><text:span text:style-name="T38">p</text:span><text:span text:style-name="T36">arques </text:span><text:span text:style-name="T38">i</text:span><text:span text:style-name="T36">ndustriales pueden ser, públicos, privados o mixtos, en función del sujeto que los promueva y ejecute, a saber:</text:span></text:p>
      <text:p text:style-name="P36"><text:span text:style-name="T45">a)</text:span><text:span text:style-name="T18"> </text:span><text:span text:style-name="T44">son </text:span><text:span text:style-name="T46">p</text:span><text:span text:style-name="T44">úblicos, aquellos que disponga desarrollar el </text:span><text:span text:style-name="T46">e</text:span><text:span text:style-name="T44">stado </text:span><text:span text:style-name="T46">p</text:span><text:span text:style-name="T44">rovincial, las </text:span><text:span text:style-name="T46">m</text:span><text:span text:style-name="T44">unicipalidades o </text:span><text:span text:style-name="T46">c</text:span><text:span text:style-name="T44">omunas; conjunta o separadamente; reservándose la responsabilidad exclusiva en la promoción y ejecución del </text:span><text:span text:style-name="T46">p</text:span><text:span text:style-name="T44">arque;</text:span></text:p>
      <text:p text:style-name="P26"><text:span text:style-name="T37">b)</text:span><text:span text:style-name="T44"> </text:span><text:span text:style-name="T36">son </text:span><text:span text:style-name="T39">p</text:span><text:span text:style-name="T36">rivados, aquellos que propongan desarrollar las personas de existencia ideal, cualquiera sea su forma jurídica, incluyendo </text:span><text:span text:style-name="T39">c</text:span><text:span text:style-name="T36">ooperativas y </text:span><text:span text:style-name="T39">f</text:span><text:span text:style-name="T36">ideicomisos, o particulares con responsabilidad exclusiva en la promoción y ejecución del </text:span><text:span text:style-name="T39">p</text:span><text:span text:style-name="T36">arque;</text:span></text:p>
      <text:p text:style-name="P36"><text:span text:style-name="T45">c)</text:span><text:span text:style-name="T44"> son </text:span><text:span text:style-name="T47">m</text:span><text:span text:style-name="T44">ixtos, aquellos que se propongan desarrollar por </text:span><text:span text:style-name="T47">s</text:span><text:span text:style-name="T44">ociedades con participación estatal, integradas por el </text:span><text:span text:style-name="T47">e</text:span><text:span text:style-name="T44">stado </text:span><text:span text:style-name="T47">p</text:span><text:span text:style-name="T44">rovincial, las </text:span><text:span text:style-name="T47">m</text:span><text:span text:style-name="T44">unicipalidades o </text:span><text:span text:style-name="T47">c</text:span><text:span text:style-name="T44">omunas; conjunta o separada</text:span><text:span text:style-name="T48">s</text:span><text:span text:style-name="T44">; por una parte; y personas humana</text:span><text:span text:style-name="T48">s</text:span><text:span text:style-name="T44"> o </text:span><text:span text:style-name="T48">existencia ideal</text:span><text:span text:style-name="T44">, reservándose la </text:span><text:span text:style-name="T47">s</text:span><text:span text:style-name="T44">ociedad constituida la responsabilidad exclusiva en la promoción y ejecución del </text:span><text:span text:style-name="T47">p</text:span><text:span text:style-name="T44">arque. </text:span><text:span text:style-name="T47">S</text:span><text:span text:style-name="T44">erá considerado </text:span><text:span text:style-name="T47">p</text:span><text:span text:style-name="T44">arque </text:span><text:span text:style-name="T47">i</text:span><text:span text:style-name="T44">ndustrial </text:span><text:span text:style-name="T47">m</text:span><text:span text:style-name="T44">ixto cuando la participación estatal en los órganos de administración y control no sea inferior al cuarenta por ciento (40%).</text:span></text:p>
      <text:p text:style-name="P44">La clasificación se establecerá al momento de ser autorizados a funcionar y deberá consignarse en la denominación del parque industrial autorizado.</text:p>
      <text:p text:style-name="P30"/>
      <text:p text:style-name="P30"><text:soft-page-break/><text:span text:style-name="T4">ARTÍCULO </text:span><text:span text:style-name="T7">6</text:span><text:span text:style-name="T4"> - Organización. </text:span>Los <text:span text:style-name="T64">p</text:span>arques <text:span text:style-name="T64">i</text:span>ndustriales deberán ser, planificados conforme al régimen Conjunto Inmobiliario, de conformidad con las previsiones del Código Civil y Comercial de la Nación, considerando las siguientes particularidades:</text:p>
      <text:p text:style-name="P30">a) unidad funcional privativa: las unidades funcionales que constituyen partes privativas son destinadas a la radicación exclusiva de instalaciones industriales que revistan las características determinadas en el artículo 2 de la presente ley. Su utilización estará sujeta a las restricciones y condiciones que surgen de la presente ley, su reglamentación, la legislación medioambiental y las propias que surjan del reglamento de conjunto inmobiliario. La reglamentación de la presente podrá contemplar dentro de estas unidades, espacios para forestación y parquización, depósitos, garajes o espacios de estacionamiento de vehículos y las condiciones que entienda</text:p>
      <text:p text:style-name="P30">pertinente establecer.</text:p>
      <text:p text:style-name="P30">La superficie cubierta destinada a uso industrial exclusivo, no puede superar el 70% (setenta por ciento) de la superficie total de la parcela.</text:p>
      <text:p text:style-name="P30">La presente ley se refiere a espacios de uso industrial exclusivo, parcelas industriales o unidades funcionales privativas de modo indistinto;</text:p>
      <text:p text:style-name="P30">b) espacios destinados a uso común: son aquellos destinados a su utilización por el conjunto de usuarios de parcelas industriales y por el personal que presta servicios en el parque <text:span text:style-name="T64">i</text:span>ndustrial;</text:p>
      <text:p text:style-name="P30">Son comunes los espacios determinados con este carácter en el reglamento de conjunto inmobiliario, incluyendo los destinados a vías de circulación y playas de maniobras, estacionamiento de vehículos, espacios verdes, forestación de calles y perimetrales;</text:p>
      <text:p text:style-name="P30">c) cerramiento y acceso: Los <text:span text:style-name="T64">p</text:span>arques industriales tendrán establecido un límite perimetral determinado que debe encontrarse cerrado, con accesos que pueden contar con un sistema de control de ingreso y egreso según establezca el <text:span text:style-name="T64">r</text:span>eglamento de Conjunto Inmobiliario; <text:span text:style-name="T54">y,</text:span></text:p>
      <text:p text:style-name="P30">d) comercios, servicios y otras actividades económicas. Podrán radicarse en el parque industrial actividades no industriales donde se incluyen servicios de logística, comercios, otros servicios y actividades económicas que tengan <text:soft-page-break/>por objeto satisfacer las necesidades funcionales del parque, a criterio de la autoridad que promueva el parque y previa consulta al <text:span text:style-name="T64">c</text:span>onsorcio o su órgano de <text:span text:style-name="T64">a</text:span>dministración, con las mayorías que determine el <text:span text:style-name="T64">r</text:span>eglamento de Conjunto Inmobiliario, y en defecto de previsión por éste, mayoría absoluta.</text:p>
      <text:p text:style-name="P30"/>
      <text:p text:style-name="P33"><text:span text:style-name="T4">ARTÍCULO </text:span><text:span text:style-name="T8">7</text:span><text:span text:style-name="T4"> - </text:span><text:span text:style-name="T8">F</text:span><text:span text:style-name="T4">uncionamiento interno</text:span>. Los parques industriales se regirán por el régimen legal aplicables a los conjuntos inmobiliarios. Cada parque deberá dictar su propio reglamento interno por el cual se establezcan particularidades de cada uno de ellos, conteniendo normas de convivencia, así como las disposiciones necesarias para garantizar el normal desenvolvimiento de las actividades industriales. También podrán contener medidas tendientes a la prevención de siniestros dentro de los espacios de uso común. Cada <text:span text:style-name="T64">p</text:span>arque puede prever sanciones por incumplimientos a los reglamentos de conjunto inmobiliario o reglamentos internos para las empresas radicadas en los parques industriales.</text:p>
      <text:p text:style-name="P20"/>
      <text:p text:style-name="P24">CAPÍTULO 11</text:p>
      <text:p text:style-name="P12"/>
      <text:p text:style-name="P24">REQUISITOS Y HABILITACIONES DE UN PARQUE INDUSTRIAL.</text:p>
      <text:p text:style-name="P12"/>
      <text:p text:style-name="P30"><text:span text:style-name="T4">ARTÍCULO </text:span><text:span text:style-name="T8">8</text:span><text:span text:style-name="T4"> – </text:span><text:span text:style-name="T9">Ejecución de Parques Industriales.</text:span><text:span text:style-name="T54"> </text:span>La ejecución de <text:span text:style-name="T64">p</text:span>arques <text:span text:style-name="T64">i</text:span>ndustriales en el territorio de la <text:span text:style-name="T64">p</text:span>rovincia de Santa Fe, estará sujeta a autorización del <text:span text:style-name="T64">p</text:span>oder <text:span text:style-name="T64">e</text:span>jecutivo <text:span text:style-name="T64">p</text:span>rovincial; la que podrá otorgarse una vez que se apruebe la viabilidad técnica, económica y financiera del emprendimiento y su encuadramiento a la presente Ley.</text:p>
      <text:p text:style-name="P13"/>
      <text:p text:style-name="P30"><text:span text:style-name="T4">ARTÍCULO </text:span><text:span text:style-name="T8">9</text:span><text:span text:style-name="T4"> –</text:span> <text:span text:style-name="T9">Creación de la Comisión Interministerial.</text:span><text:span text:style-name="T54"> </text:span>Créase la Comisión Interministerial de Parques Industriales, conformada por representantes de las distintas áreas del gobierno provincial que intervienen en la evaluación de un proyecto de radicación de un <text:span text:style-name="T64">p</text:span>arque <text:span text:style-name="T64">i</text:span>ndustrial. La misma será presidida por la Autoridad de Aplicación de la presente ley y tendrá las siguientes funciones:</text:p>
      <text:p text:style-name="P30">a<text:span text:style-name="T53">)</text:span> análisis y estudio de la prefactibilidad de los proyectos presentados; <text:span text:style-name="T54">y,</text:span></text:p>
      <text:p text:style-name="P20"><text:soft-page-break/><text:span text:style-name="T21">b</text:span><text:span text:style-name="T30">)</text:span> <text:span text:style-name="T21">análisis y estudio de la factibilidad previo a la autorización de un Parque Industrial.</text:span></text:p>
      <text:p text:style-name="P30"/>
      <text:p text:style-name="P30"><text:span text:style-name="T4">ARTÍCULO </text:span><text:span text:style-name="T9">10</text:span><text:span text:style-name="T4"> - Etapa de Prefactibilidad.</text:span> Los interesados en el desarrollo de un Parque Industrial estarán obligados a presentar ante la Comisión Interministerial la siguiente información para su evaluación:</text:p>
      <text:p text:style-name="P30"><text:span text:style-name="T54">a)</text:span> análisis de la factibilidad urbana de acuerdo con la localidad;</text:p>
      <text:p text:style-name="P30"><text:span text:style-name="T54">b)</text:span> evaluación hídrica de terreno;</text:p>
      <text:p text:style-name="P35"><text:span text:style-name="T54">c)<text:tab/></text:span>evaluación del acceso al terreno desde rutas y caminos existentes en la zona;</text:p>
      <text:p text:style-name="P30"><text:span text:style-name="T54">d) </text:span>evaluación de los costos para la provisión de servicios, energía y agua; <text:span text:style-name="T54">y,</text:span></text:p>
      <text:p text:style-name="P30"><text:span text:style-name="T54">e)</text:span> una evaluación sobre la potencial demanda de los lotes del <text:span text:style-name="T64">p</text:span>arque.</text:p>
      <text:p text:style-name="P30">La <text:span text:style-name="T64">c</text:span>omisión podrá pedir cualquier otra información que considere pertinente a los fines del análisis de prefactibilidad</text:p>
      <text:p text:style-name="P30"/>
      <text:p text:style-name="P20">ARTÍCULO <text:span text:style-name="T54">11</text:span> - Factibilidad.<text:span text:style-name="T21"> </text:span><text:span text:style-name="T30">U</text:span><text:span text:style-name="T21">na vez aprobada la prefactibilidad, el interesado deberá realizar y presentar los siguientes estudios y proyectos:</text:span></text:p>
      <text:p text:style-name="P30"><text:span text:style-name="T54">a)</text:span> proyecto <text:span text:style-name="T64">e</text:span>jecutivo, en el que se especifique el diseño integral del asentamiento, incluyendo los aspectos urbanísticos internos y de las áreas linderas sujetas a protección, junto con las etapas previstas para su desarrollo total;</text:p>
      <text:p text:style-name="P30"><text:span text:style-name="T54">b)</text:span> la aprobación del emprendimiento proyectado por parte de la autoridad local;</text:p>
      <text:p text:style-name="P40">c) estudio hídrico sobre inundabilidad de conformidad a la normativa vigente en la materia;</text:p>
      <text:p text:style-name="P40">d) el <text:span text:style-name="T64">e</text:span>studio de <text:span text:style-name="T64">i</text:span>mpacto <text:span text:style-name="T64">a</text:span>mbiental aprobado por la autoridad provincial competente; y,</text:p>
      <text:p text:style-name="P40">e) el mecanismo previsto para el financiamiento del emprendimiento.</text:p>
      <text:p text:style-name="P20"/>
      <text:p text:style-name="P22">ARTÍCULO 1<text:span text:style-name="T54">2</text:span> - <text:span text:style-name="T21">Todos los </text:span><text:span text:style-name="T33">p</text:span><text:span text:style-name="T21">arques industriales deberán considerar en su proyecto ejecutivo, el concepto de sostenibilidad, en cuanto a:</text:span></text:p>
      <text:p text:style-name="P34"><text:span text:style-name="T54">a)</text:span> sustentabilidad ambiental en el manejo de sus residuos;</text:p>
      <text:p text:style-name="P34"><text:soft-page-break/><text:span text:style-name="T54">b)</text:span> u<text:span text:style-name="T54">so</text:span> de energías alternativas o de propia generación para su funcionamiento; <text:span text:style-name="T54">y,</text:span></text:p>
      <text:p text:style-name="P34"><text:span text:style-name="T54">c)</text:span> plan o programa de responsabilidad social empresaria.</text:p>
      <text:p text:style-name="P29"/>
      <text:p text:style-name="P23">CAPITULO III</text:p>
      <text:p text:style-name="P11"/>
      <text:p text:style-name="P23">CONSTRUCCIÓN E INFRAESTRUCTURA</text:p>
      <text:p text:style-name="P10"/>
      <text:p text:style-name="P29"><text:span text:style-name="T4">ARTÍCULO 1</text:span><text:span text:style-name="T10">3</text:span><text:span text:style-name="T4"> - Créase el Fondo Provincial</text:span>. Créase el Fondo Provincial para Infraestructura de Parques <text:span text:style-name="T64">I</text:span>ndustriales (FOPROPI), el que se integrará por:</text:p>
      <text:p text:style-name="P29">a) el producido de la venta de lotes en <text:span text:style-name="T65">p</text:span>arques <text:span text:style-name="T65">i</text:span>ndustriales <text:span text:style-name="T65">p</text:span>úblicos Provinciales;</text:p>
      <text:p text:style-name="P29">b) los fondos que se obtengan de las multas que se apliquen por incumplimientos a la presente ley, a su <text:span text:style-name="T65">d</text:span>ecreto <text:span text:style-name="T65">r</text:span>eglamentario y normas consecuentes;</text:p>
      <text:p text:style-name="P29">c) los aportes provenientes del <text:span text:style-name="T65">p</text:span>resupuesto <text:span text:style-name="T65">p</text:span>rovincial; los que no deberá ser menor al 2% del presupuesto asignado al Ministerio de Producción, Ciencia y Tecnología o la cartera ministerial que en el futuro lo reemplace;</text:p>
      <text:p text:style-name="P29">d) la devolución de los montos otorgados a los <text:span text:style-name="T66">p</text:span>arques <text:span text:style-name="T66">i</text:span>ndustriales; <text:span text:style-name="T57">y,</text:span></text:p>
      <text:p text:style-name="P29">e) todo otro aporte, independientemente del origen, que tenga como destino mejorar el estado de los Parque industriales. Este <text:span text:style-name="T66">f</text:span>ondo se destinará para el financiamiento de obras de infraestructura de carácter intramuros y/o extramuros, en Parques Industriales reconocidos por el <text:span text:style-name="T66">e</text:span>stado <text:span text:style-name="T66">p</text:span>rovincial o en vías de cumplimentar su reconocimiento. Podrá destinarse también para la adecuación de los parques industriales reconocidos al régimen de propiedad instado por el Código Civil y Comercial de la Nación.</text:p>
      <text:p text:style-name="P29">Las obras de infraestructura a ejecutar con los aportes del Fondo deberán tener un aporte complementario de parte de los interesados.</text:p>
      <text:p text:style-name="P29">La administración del Fondo estará a cargo de la <text:span text:style-name="T66">a</text:span>utoridad de <text:span text:style-name="T66">a</text:span>plicación</text:p>
      <text:p text:style-name="P10"/>
      <text:p text:style-name="P29"><text:span text:style-name="T4">ARTÍCULO 1</text:span><text:span text:style-name="T11">4</text:span><text:span text:style-name="T4"> – </text:span><text:span text:style-name="T11">Utilización de Fondos.</text:span> El Poder ejecutivo podrá utilizar el <text:span text:style-name="T66">f</text:span>ondo creado en el artículo precedente, para el otorgamiento de <text:span text:style-name="T66">a</text:span>portes <text:soft-page-break/>No Reintegrables o líneas de créditos, a efectos de que las comunas y municipios de la <text:span text:style-name="T66">p</text:span>rovincia adquieran terrenos destinados al desarrollo de parques industriales.</text:p>
      <text:p text:style-name="P10"/>
      <text:p text:style-name="P29"><text:span text:style-name="T4">ARTÍCULO 1</text:span><text:span text:style-name="T12">5</text:span><text:span text:style-name="T4"> – </text:span><text:span text:style-name="T11">Utilidad Pública.</text:span><text:span text:style-name="T56"> </text:span><text:s/>Declárase de utilidad pública y sujetos a expropiación los inmuebles en que los municipios o comunas de la provincia de Santa Fe resuelvan establecer un <text:span text:style-name="T66">p</text:span>arque <text:span text:style-name="T66">i</text:span>ndustrial.</text:p>
      <text:p text:style-name="P29">Autorizándose a los gobiernos locales a realizar los trámites expropiatorios en el marco de las previsiones de la ley 7534.</text:p>
      <text:p text:style-name="P13"/>
      <text:p text:style-name="P19">ARTÍCULO 1<text:span text:style-name="T57">6</text:span> - Infraestructura. <text:span text:style-name="T21">En los casos de </text:span><text:span text:style-name="T34">p</text:span><text:span text:style-name="T21">arques </text:span><text:span text:style-name="T34">i</text:span><text:span text:style-name="T21">ndustriales </text:span><text:span text:style-name="T34">p</text:span><text:span text:style-name="T21">úblicos o </text:span><text:span text:style-name="T34">m</text:span><text:span text:style-name="T21">ixtos, el gobierno provincial podrá realizar las obras de infraestructura extramuros necesarias, autorizándose a tal efecto la realización de lo siguiente:</text:span></text:p>
      <text:p text:style-name="P29"><text:span text:style-name="T57">a)</text:span> a la Dirección Provincial de Vialidad, para la realización y ejecución de obras de caminos pavimentados perimetrales y los que enlacen al Parque con las rutas principales;</text:p>
      <text:p text:style-name="P29"><text:span text:style-name="T57">b) </text:span>a Aguas Santafesinas S.A. a los fines de la ejecución de las obras que resulten necesarias para dotar a los Parques Industriales de agua corriente, y conductos para la evacuación de efluentes cloacales e industriales; <text:span text:style-name="T57">y,</text:span></text:p>
      <text:p text:style-name="P19"><text:span text:style-name="T31">c) </text:span><text:span text:style-name="T21">a la Empresa Provincial de la Energía para la realización de las obras que resulten necesarias para garantizar la provisión del servicio eléctrico.</text:span></text:p>
      <text:p text:style-name="P19"/>
      <text:p text:style-name="P23">CAPITULO IV</text:p>
      <text:p text:style-name="P11"/>
      <text:p text:style-name="P23">RADICACIÓN Y PROMOCIÓN DE INDUSTRIAS</text:p>
      <text:p text:style-name="P11"/>
      <text:p text:style-name="P21">ARTÍCULO 1<text:span text:style-name="T58">7</text:span> - Radicación de empresas. <text:span text:style-name="T21">Las industrias existentes que se relocalizan en los </text:span><text:span text:style-name="T34">p</text:span><text:span text:style-name="T21">arques </text:span><text:span text:style-name="T34">i</text:span><text:span text:style-name="T21">ndustriales serán consideradas como </text:span><text:span text:style-name="T34">i</text:span><text:span text:style-name="T21">ndustrias </text:span><text:span text:style-name="T34">n</text:span><text:span text:style-name="T21">uevas, en lo que refiere a su encuadramiento en los regímenes de </text:span><text:span text:style-name="T34">p</text:span><text:span text:style-name="T21">romoción </text:span><text:span text:style-name="T34">i</text:span><text:span text:style-name="T21">ndustrial vigentes, aplicándose de manera automática el régimen de promoción industrial por el término de 10 <text:s/>años.</text:span></text:p>
      <text:p text:style-name="P10"/>
      <text:p text:style-name="P29"><text:soft-page-break/><text:span text:style-name="T4">ARTICULO 1</text:span><text:span text:style-name="T13">8</text:span><text:span text:style-name="T4"> –</text:span> <text:span text:style-name="T13">Tarifa Diferencial.</text:span><text:span text:style-name="T58"> </text:span>A los fines de estimular y promover la radicación de industrias en los <text:span text:style-name="T66">p</text:span>arque <text:span text:style-name="T66">i</text:span>ndustriales reconocidos, la EPE establecerá una tarifa diferencial sobre las tarifas normales en las distintas categorías de los usuarios industriales ya establecidas, tanto en el costo de KW como de la cuota del servicio. Este beneficio se aplicara solo a las industrias instaladas en los <text:span text:style-name="T66">p</text:span>arques <text:span text:style-name="T66">i</text:span>ndustriales.</text:p>
      <text:p text:style-name="P10"/>
      <text:p text:style-name="P29"><text:span text:style-name="T4">ARTICULO 1</text:span><text:span text:style-name="T13">9</text:span><text:span text:style-name="T4">- </text:span>En los <text:span text:style-name="T66">p</text:span>arques públicos autorizase al <text:span text:style-name="T66">p</text:span>oder <text:span text:style-name="T66">e</text:span>jecutivo al otorgamiento de escritura traslativa de dominio de manera excepcional, para aquellas industrias a las que le resultare indispensable a los fines de acceder a líneas de crédito de promoción de actividades industriales. A tal fin, y en todos los casos, las industrias interesadas deberán acreditar de manera fehaciente los siguientes requisitos:</text:p>
      <text:p text:style-name="P29">a) el otorgamiento y la aprobación o preaprobación del crédito solicitado y que el mismo tenga como fin el avance o culminación del proyecto presentado;</text:p>
      <text:p text:style-name="P29">b) que no exista otra garantía real suficiente de la empresa que pueda afectarse a tales fines;</text:p>
      <text:p text:style-name="P29">c) que se haya abonado la totalidad del pago del lote adquirido; <text:span text:style-name="T59">y,</text:span></text:p>
      <text:p text:style-name="P29">d) que se haya presentado el proyecto de radicación ante la autoridad pertinente y conste en el instrumento traslativo de dominio que se otorga con cargo de poner en marcha el proyecto dentro del plazo de dos años, caso contrario se ejecutará el pacto de retroventa.</text:p>
      <text:p text:style-name="P29">Las industrias solicitantes deberán evidenciar un importante grado de avance del proyecto de radicación aprobado. La autoridad de aplicación establecerá por vía reglamentaria los parámetros a considerar a tales fines.</text:p>
      <text:p text:style-name="P13"/>
      <text:p text:style-name="P29"><text:span text:style-name="T4">ARTICULO </text:span><text:span text:style-name="T14">20</text:span><text:span text:style-name="T4"> -</text:span> El <text:span text:style-name="T66">p</text:span>oder ejecutivo podrá establecer una línea de financiamiento especial con tasa de interés subsidiada, a las empresas interesadas en la adquisición de lotes en los parques industriales y/o para la ejecución de la infraestructura edilicia.</text:p>
      <text:p text:style-name="P10"/>
      <text:p text:style-name="P29"><text:soft-page-break/><text:span text:style-name="T4">ARTÍCULO </text:span><text:span text:style-name="T14">21</text:span><text:span text:style-name="T4">- </text:span><text:span text:style-name="T14">Previsiones.</text:span><text:span text:style-name="T59"> </text:span>En relación a los precios y las condiciones de venta de las parcelas, deberán observarse las siguientes previsiones:</text:p>
      <text:p text:style-name="P29"><text:span text:style-name="T59">a) </text:span>parcelas en los <text:span text:style-name="T66">p</text:span>arques <text:span text:style-name="T66">i</text:span>ndustriales públicos, son determinados por la jurisdicción estatal responsable de la venta, en base a los precios de plaza vigentes al momento de la operación, deduciendo los descuentos promocionales que cada caso aconseje y considerando el valor de la tierra y las mejoras del asentamiento. Esta jurisdicción queda facultada a cobrar la parte proporcional de las mejoras ejecutadas con posterioridad a la formalización de la compraventa, en proporción a la superficie o al uso que cada adquirente realice de la mejora, a exclusivo criterio del organismo estatal responsable de la venta y en las condiciones financieras que éste determine; <text:span text:style-name="T59">y,</text:span></text:p>
      <text:p text:style-name="P29"><text:span text:style-name="T59">b) </text:span>en los casos de <text:span text:style-name="T66">p</text:span>arques <text:span text:style-name="T66">m</text:span>ixtos y/o <text:span text:style-name="T66">p</text:span>rivados, las condiciones de venta serán determinadas por los promotores del <text:span text:style-name="T66">p</text:span>arque <text:span text:style-name="T66">i</text:span>ndustrial debiendo observarse las normas que determina la presente ley. La fijación de los precios de venta queda a exclusivo criterio de los propietarios de cada asentamiento.</text:p>
      <text:p text:style-name="P13"/>
      <text:p text:style-name="P29"><text:span text:style-name="T4">ARTÍCULO 2</text:span><text:span text:style-name="T14">2</text:span><text:span text:style-name="T4">- </text:span><text:span text:style-name="T14">Superficies. </text:span>La superficie adquirida por cada empresa en un <text:span text:style-name="T66">p</text:span>arque <text:span text:style-name="T66">i</text:span>ndustrial, no podrá superar el 60% de la superficie total afectada a uso industrial exclusivo.</text:p>
      <text:p text:style-name="P29">En casos excepcionales, cuando las necesidades de crecimiento o expansión de las empresas lo justifiquen, podrá autorizarse la adquisición de una superficie mayor, previa acreditación de que se ha ejecutado el <text:span text:style-name="T66">p</text:span>royecto que motivó la radicación y que las necesidades de expansión de la empresa requieren una superficie mayor.</text:p>
      <text:p text:style-name="P23"/>
      <text:p text:style-name="P23">CAPITULO V</text:p>
      <text:p text:style-name="P11"/>
      <text:p text:style-name="P23">CONTROL Y PENALIDADES</text:p>
      <text:p text:style-name="P29"><text:span text:style-name="T4">ARTÍCULO 2</text:span><text:span text:style-name="T14">3</text:span> - Los particulares adquirentes de parcelas en los <text:span text:style-name="T66">p</text:span>arques <text:span text:style-name="T66">i</text:span>ndustriales públicos que desistan de ejecutar o de continuar con los proyectos que motivaron la adjudicación y venta de parcelas a su favor, en <text:soft-page-break/>forma permanente o transitoria, podrán optar por alguna de las siguientes alternativas:</text:p>
      <text:p text:style-name="P29">a) en los casos de no haber ejecutado mejoras: Deben comunicar la decisión adoptada al organismo responsable de la venta de parcelas, renunciando a la ejecución del <text:span text:style-name="T66">p</text:span>royecto. En tal caso las sumas abonadas serán retenidas por el vendedor en concepto de indemnización, cesando desde esa fecha los compromisos pendientes de pago, produciéndose la rescisión del contrato de compraventa suscripto. Se consideran nulas todas las ventas que pudieran concretarse a favor de terceros en estas condiciones;</text:p>
      <text:p text:style-name="P29">b) en los casos de haber concretado mejoras: <text:span text:style-name="T66">e</text:span>l adquirente podrá optar por alguna de las siguientes posibilidades:</text:p>
      <text:list xml:id="list2047286236" text:style-name="INCISOS">
        <text:list-item>
          <text:list>
            <text:list-item>
              <text:h text:style-name="P55" text:outline-level="1"><text:s/>transferir a terceros los terrenos y las mejoras ejecutadas, sujeto a la aprobación del organismo responsable de la venta de parcelas y en la medida en que el nuevo propietario se comprometa a someter a la autoridad gubernamental responsable de la promoción, el proyecto industrial a desarrollar en dichas parcelas, en un todo de acuerdo a lo establecido en la presente <text:span text:style-name="T66">l</text:span>ey y su reglamentación; <text:span text:style-name="T60">y,</text:span></text:h>
            </text:list-item>
            <text:list-item>
              <text:h text:style-name="P56" text:outline-level="1"><text:s/>proceder a la remoción de las mejoras ejecutadas y devolver las parcelas a los vendedores en las condiciones establecidas en el inciso a.</text:h>
            </text:list-item>
          </text:list>
        </text:list-item>
      </text:list>
      <text:p text:style-name="P29">c) en los casos de haberse producido la puesta en marcha del establecimiento industrial y los propietarios por cualquier motivo no continúen su explotación, podrán transferirlos a terceros, en venta, alquiler u otras formas de arrendamiento, sujeto a la aprobación de los responsables de la ejecución del Parque Industrial, y al compromiso expreso del adquirente, inquilino o arrendatario de dar continuidad al emprendimiento aprobado o a desarrollar uno nuevo.</text:p>
      <text:p text:style-name="P29"/>
      <text:p text:style-name="P29"><text:span text:style-name="T4">ARTÍCULO 2</text:span><text:span text:style-name="T14">4</text:span><text:span text:style-name="T4"> - Régimen de sanciones.</text:span> Facúltese a la <text:span text:style-name="T66">a</text:span>utoridad de <text:span text:style-name="T66">a</text:span>plicación a implementar un régimen de sanciones por incumplimiento a la <text:soft-page-break/>normativa establecida en esta ley y su decreto reglamentario, para los parques industriales y las empresas radicadas en ellos.</text:p>
      <text:p text:style-name="P29">Las sanciones a aplicarse serán:</text:p>
      <text:p text:style-name="P31">Para el parque industrial: </text:p>
      <text:p text:style-name="P31">a) apercibimiento; </text:p>
      <text:p text:style-name="P31">b) multa; </text:p>
      <text:p text:style-name="P31">c) suspensión de acceso a créditos provinciales y beneficios de programas y</text:p>
      <text:p text:style-name="P31">regímenes de incentivos provinciales; <text:span text:style-name="T59">y,</text:span></text:p>
      <text:p text:style-name="P31">d) pérdida del reconocimiento oficial.</text:p>
      <text:p text:style-name="P31">Para las empresas radicadas, cuando el control esté a cargo de la Dirección General de Industrias, podrá aplicar sanciones de:</text:p>
      <text:p text:style-name="P31">a) apercibimiento; </text:p>
      <text:p text:style-name="P31">b) multa; </text:p>
      <text:p text:style-name="P31">c) suspensión o denegación de beneficios promocionales; <text:span text:style-name="T59">y,</text:span></text:p>
      <text:p text:style-name="P31">d) resolución contractual.</text:p>
      <text:p text:style-name="P29">Las sanciones impuestas deberán graduarse conforme a la naturaleza de la infracción, su gravedad y el carácter de reincidente que pudiere revestir el infractor.</text:p>
      <text:p text:style-name="P29">Una vez firme la resolución que imponga la sanción, ante la falta de pago de las multas que se establezcan en el término que se otorgue por reglamentación, la autoridad de aplicación queda facultada a su ejecución por vía judicial.</text:p>
      <text:p text:style-name="P29">La reglamentación determinará los alcances de la aplicación del presente régimen.</text:p>
      <text:p text:style-name="P10"/>
      <text:p text:style-name="P31"><text:span text:style-name="T4">ARTÍCULO 2</text:span><text:span text:style-name="T14">5</text:span><text:span text:style-name="T4">- Expropiación. </text:span>Con el objetivo de dar la máxima utilización posible a los Parques Industriales existentes, declarase de utilidad pública y sujetos a expropiación los lotes ubicados en los <text:span text:style-name="T66">p</text:span>arque <text:span text:style-name="T66">i</text:span>ndustriales en que no se verifique una actividad industrial oportunamente autorizada. Todo el proceso se regirá por lo establecido en la ley 7534, y el lote será puesto nuevamente a la venta para radicación de una industria. </text:p>
      <text:p text:style-name="P14"/>
      <text:p text:style-name="P31"><text:soft-page-break/><text:span text:style-name="T4">ARTICULO 2</text:span><text:span text:style-name="T14">6</text:span><text:span text:style-name="T4"> - Relevamiento.</text:span> La <text:span text:style-name="T61">a</text:span>utoridad de aplicación deberá realizar los relevamientos de datos y demás tareas tendientes a disponer de información actualizada y pertinente sobre los <text:span text:style-name="T61">p</text:span>arques <text:span text:style-name="T61">i</text:span>ndustriales localizados en la <text:span text:style-name="T61">p</text:span>rovincia y los establecimientos productivos radicados en los mismos, todos ello en el marco y bajo las previsiones de la Ley N<text:span text:style-name="T59">°</text:span> 6533 y normas complementarias y modificatorias.</text:p>
      <text:p text:style-name="P29">La <text:span text:style-name="T62">a</text:span>utoridad de aplicación deberá elaborar un mapa censal de <text:span text:style-name="T62">p</text:span>arques <text:span text:style-name="T62">i</text:span>ndustriales radicados en la provincia de Santa Fe. En <text:span text:style-name="T66">e</text:span>l se detallarán sus principales características dotacionales y de servicios, con el fin de realizar las actuaciones tendientes a la atracción de empresas para su radicación en la provincia de Santa Fe.</text:p>
      <text:p text:style-name="P13"/>
      <text:p text:style-name="P29"><text:span text:style-name="T4">ARTICULO 2</text:span><text:span text:style-name="T14">7</text:span><text:span text:style-name="T4"> - Consejo Consultivo.</text:span> Créase el Consejo Consultivo Provincial de Parques Industriales, compuesta por representantes del <text:span text:style-name="T66">p</text:span>oder <text:span text:style-name="T66">e</text:span>jecutivo, de los parques industriales y de la Federación Industrial de Santa Fe (FISFE); a los fines de asesorar a la Autoridad de Aplicación acerca de la aplicación de la presente ley, y el cumplimiento de los objetivos señalados en su artículo 1 °. Asimismo este Con<text:span text:style-name="T67">s</text:span>ejo está facultado para solicitar informes y emitir dictámenes no vinculantes. El Consejo así creado deberá reunirse al menos 4 veces al año para tratar temas inherentes a la materia.</text:p>
      <text:p text:style-name="P19"/>
      <text:p text:style-name="P23">CAPÍTULO VI</text:p>
      <text:p text:style-name="P11"/>
      <text:p text:style-name="P23">DISPOSICIONES TRANSITORIAS Y DE FORMA.</text:p>
      <text:p text:style-name="P13"/>
      <text:p text:style-name="P29"><text:span text:style-name="T4">ARTÍCULO 2</text:span><text:span text:style-name="T15">8</text:span><text:span text:style-name="T4"> -</text:span> Déjese sin efecto las previsiones de las Leyes 11525, 11778 y 13131.</text:p>
      <text:p text:style-name="P13"/>
      <text:p text:style-name="P29"><text:span text:style-name="T4">ARTÍCULO 2</text:span><text:span text:style-name="T15">9</text:span><text:span text:style-name="T4">- </text:span>Todas las <text:span text:style-name="T63">á</text:span>reas <text:span text:style-name="T63">i</text:span>ndustriales reconocidas al momento de la sanción de la presente Ley, pasarán a tomar la denominación de "Parque Industrial". Los <text:span text:style-name="T63">i</text:span>ndustriales reconocidos bajo la legislación que se deroga, cuya denominación fuera "Oficial", pasarán automáticamente a ser denominados "Parques Industriales Públicos".</text:p>
      <text:p text:style-name="P13"/>
      <text:p text:style-name="P29"><text:soft-page-break/><text:span text:style-name="T4">ARTÍCULO </text:span><text:span text:style-name="T15">30 </text:span><text:span text:style-name="T4">- </text:span>Los <text:span text:style-name="T67">p</text:span>arques industriales no sometidos al régimen de conjunto inmobiliario tendrán acción ejecutiva para el reclamo de las expensas y gastos comunes hasta su efectiva migración a dicho régimen. El órgano de administración o, en su defecto, uno de los propietarios, podrá reclamar el total de la deuda por dicho concepto en beneficio del <text:span text:style-name="T67">p</text:span>arque industrial. Mientras no se encuentre acreditado el pago de las expensas, el deudor de ellas tendrá suspendido sus derechos políticos dentro de la asamblea o cualquier otro órgano deliberativo.</text:p>
      <text:p text:style-name="P10"/>
      <text:p text:style-name="P32"><text:span text:style-name="T4">ARTÍCULO </text:span><text:span text:style-name="T15">31 </text:span><text:span text:style-name="T4"><text:s/>-</text:span> El Ministerio de Producción, Ciencia y Tecnología será Autoridad de Aplicación de la presente ley. A tal efecto, contará con amplias facultades para verificar y evaluar el cumplimiento de las obligaciones de los <text:span text:style-name="T67">p</text:span>arques <text:span text:style-name="T67">i</text:span>ndustriales y los adquirentes de partes privativas de uso industrial, que deriven del régimen establecido por esta ley y su reglamentación.</text:p>
      <text:p text:style-name="P10"/>
      <text:p text:style-name="P29"><text:span text:style-name="T4">ARTÍCULO 3</text:span><text:span text:style-name="T15">2 </text:span><text:span text:style-name="T4">-</text:span> Comuníquese al Poder Ejecutivo.</text:p>
      <text:p text:style-name="P29"/>
      <text:p text:style-name="P10"/>
      <text:p text:style-name="P19">Sala de <text:s/>Comisión <text:span text:style-name="T51">mixta, </text:span><text:span text:style-name="T68">02 de noviembre de 2022.</text:span></text:p>
      <text:p text:style-name="P27"><text:span text:style-name="T69">Garibay – </text:span>Martinez – Julierac - Blanc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Texto_20_independiente_20_21" style:display-name="Texto independiente 21" style:family="paragraph" style:parent-style-name="Standard">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debcb1" style:font-size-asian="5.25pt" style:font-size-complex="6pt"/>
    </style:style>
    <style:style style:name="M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debcb1" style:font-size-asian="8.69999980926514pt" style:font-size-complex="10pt"/>
    </style:style>
    <style:style style:name="M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5"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7" style:family="paragraph" style:parent-style-name="Footer">
      <style:text-properties style:font-name="Arial1" fo:font-size="6pt" officeooo:paragraph-rsid="00750da2" style:font-size-asian="5.25pt" style:font-size-complex="6pt"/>
    </style:style>
    <style:style style:name="MP8"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9"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27"><draw:image xlink:href="Pictures/100000000000040A000000F1C077B6647071406F.jpg" xlink:type="simple" xlink:show="embed" xlink:actuate="onLoad" draw:mime-type="image/jpeg"/></draw:frame></text:p>
      </style:header>
      <style:footer>
        <text:p text:style-name="MP1"/>
        <text:p text:style-name="MP2"/>
        <text:p text:style-name="MP3"><draw:frame draw:style-name="Mfr2" draw:name="Marco2" text:anchor-type="paragraph" svg:x="15.33cm" svg:y="0.45cm" svg:width="1.401cm" svg:height="0.935cm" draw:z-index="13"><draw:text-box fo:min-height="50%"><text:p text:style-name="MP4">Pág. <text:page-number text:select-page="current">14</text:page-number></text:p></draw:text-box></draw:frame>2022 – Año del 40.º Aniversario de la Guerra de Malvinas en homenaje a veteranas, veteranos y caídos en defensa de las Islas Malvinas, Georgias del Sur y Sandwich del Sur</text:p>
        <text:p text:style-name="MP5"><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6"/>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7"/>
        <text:p text:style-name="MP8"><draw:frame draw:style-name="Mfr3" draw:name="Marco1" text:anchor-type="paragraph" svg:x="24.329cm" svg:y="0.379cm" svg:width="1.401cm" svg:height="0.609cm" draw:z-index="0"><draw:text-box fo:min-height="50%"><text:p text:style-name="MP4">Pág. <text:page-number text:select-page="current">0</text:page-number></text:p></draw:text-box></draw:frame></text:p>
        <text:p text:style-name="MP9"><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07T08:53:12.200852241</meta:creation-date>
    <meta:editing-duration>PT8H13M32S</meta:editing-duration>
    <meta:editing-cycles>51</meta:editing-cycles>
    <meta:generator>LibreOffice/7.3.5.2$Linux_X86_64 LibreOffice_project/30$Build-2</meta:generator>
    <dc:title>ModeloCC21</dc:title>
    <dc:date>2022-11-03T09:38:10.063028522</dc:date>
    <meta:print-date>2022-11-02T11:35:58.258820084</meta:print-date>
    <meta:document-statistic meta:table-count="0" meta:image-count="1" meta:object-count="0" meta:page-count="14" meta:paragraph-count="137" meta:word-count="3693" meta:character-count="24460" meta:non-whitespace-character-count="20873"/>
    <meta:template xlink:type="simple" xlink:actuate="onRequest" xlink:title="ModeloCC21" xlink:href="../../../../../Plantillas/ModeloCC21.ott" meta:date="2021-06-07T08:53:11.665075923"/>
  </office:meta>
</office:document-meta>
</file>